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h ! la vie d'un cheval</text:p>
      <text:p text:style-name="Standard"/>
      <text:p text:style-name="Standard">Oh! si vous saviez la vie d'un cheval! C'est magnifique ou plutôt dur. <text:s/></text:p>
      <text:p text:style-name="Standard">Pour les chevaux sauvages, c'est whaoo! Ils courent dans les prés et se trempent dans l'eau.</text:p>
      <text:p text:style-name="Standard">Mais la vie des chevaux maltraités, c'est dur :ils les tirent et ils fouettent! </text:p>
      <text:p text:style-name="Standard">Et ceux qui ont un cheval ont de la chance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4:25:01.40</meta:creation-date>
    <dc:date>2015-04-10T13:02:37.11</dc:date>
    <meta:editing-duration>PT35M43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60" meta:character-count="311"/>
  </office:meta>
</office:document-meta>
</file>