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Calibri" fo:font-size="14pt" fo:language="zxx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Calibri" fo:font-size="14pt" fo:language="zxx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4" style:family="paragraph" style:parent-style-name="Standard" style:list-style-name="L1">
      <style:paragraph-properties fo:line-height="100%" fo:text-align="start" style:justify-single-word="false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5" style:family="paragraph" style:parent-style-name="Standard" style:list-style-name="L1">
      <style:paragraph-properties fo:margin-left="0.023cm" fo:margin-right="0cm" fo:line-height="100%" fo:text-align="start" style:justify-single-word="false" fo:text-indent="-0.635cm" style:auto-text-indent="false" style:text-autospace="none">
        <style:tab-stops/>
      </style:paragraph-properties>
    </style:style>
    <style:style style:name="T1" style:family="text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T2" style:family="text">
      <style:text-properties style:font-name="Calibri" fo:font-size="12pt" fo:language="zxx" fo:country="none" style:font-name-asian="Calibri" style:font-size-asian="12pt" style:font-name-complex="Calibri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haperon rose <text:s text:c="252"/></text:p>
      <text:p text:style-name="P2"/>
      <text:p text:style-name="P3">Un jour, le petit chaperon rose alla <text:s/>acheter <text:s/>du pain et du beure. Il croisa une sorcière qui lui dit:</text:p>
      <text:list xml:id="list2640712811724829616" text:style-name="L1">
        <text:list-item>
          <text:p text:style-name="P4">Viens chez moi je serai là avec toi</text:p>
        </text:list-item>
        <text:list-item>
          <text:p text:style-name="P4"><text:s/>D' accord je viens! dit le chaperon rose. <text:s text:c="350"/></text:p>
          <text:p text:style-name="P5"><text:span text:style-name="T2">Mais <text:s/>c'était un piège pour l'enfermer dans une cage! <text:s text:c="488"/></text:span><text:span text:style-name="T1"><text:s text:c="30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4:20:48.81</meta:creation-date>
    <dc:date>2015-04-10T12:58:45.77</dc:date>
    <meta:editing-duration>PT8M32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51" meta:character-count="1648"/>
  </office:meta>
</office:document-meta>
</file>