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itre1" style:master-page-name="MP0" style:family="paragraph">
      <style:paragraph-properties fo:break-before="page" fo:text-align="center"/>
      <style:text-properties style:font-name="Times New Roman" fo:font-size="24pt" style:font-size-asian="2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Corpsdetexte" style:family="paragraph">
      <style:text-properties fo:font-weight="bold" style:font-weight-asian="bold" fo:font-size="12pt" style:font-size-asian="12pt" style:font-size-complex="12pt"/>
    </style:style>
    <style:style style:name="P9" style:parent-style-name="Corpsdetexte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0" style:parent-style-name="Corpsdetexte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  <style:style style:name="P11" style:parent-style-name="Corpsdetexte" style:family="paragraph">
      <style:paragraph-properties fo:text-align="justify"/>
    </style:style>
    <style:style style:name="P12" style:parent-style-name="Corpsdetexte" style:family="paragraph">
      <style:paragraph-properties fo:text-align="justify"/>
      <style:text-properties fo:font-weight="bold" style:font-weight-asian="bold" fo:font-size="12pt" style:font-size-asian="12pt"/>
    </style:style>
    <style:style style:name="P13" style:parent-style-name="Corpsdetexte" style:family="paragraph">
      <style:paragraph-properties fo:text-align="justify"/>
      <style:text-properties fo:font-weight="bold" style:font-weight-asian="bold" fo:font-size="12pt" style:font-size-asian="12pt"/>
    </style:style>
    <style:style style:name="P14" style:parent-style-name="Corpsdetexte" style:family="paragraph">
      <style:paragraph-properties fo:text-align="justify"/>
      <style:text-properties fo:font-size="12pt" style:font-size-asian="12pt"/>
    </style:style>
    <style:style style:name="P15" style:parent-style-name="Corpsdetexte" style:family="paragraph">
      <style:paragraph-properties fo:text-align="justify"/>
    </style:style>
    <style:style style:name="T16" style:parent-style-name="Policepardéfaut" style:family="text">
      <style:text-properties fo:font-size="12pt" style:font-size-asian="12pt"/>
    </style:style>
    <style:style style:name="T1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2pt" style:font-size-asian="12pt"/>
    </style:style>
    <style:style style:name="P19" style:parent-style-name="Corpsdetexte" style:family="paragraph">
      <style:paragraph-properties fo:text-align="justify"/>
      <style:text-properties fo:font-size="12pt" style:font-size-asian="12pt"/>
    </style:style>
    <style:style style:name="P20" style:parent-style-name="Corpsdetext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Corpsdetexte" style:family="paragraph">
      <style:paragraph-properties fo:text-align="justify"/>
      <style:text-properties fo:font-size="12pt" style:font-size-asian="12pt"/>
    </style:style>
    <style:style style:name="P22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23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24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25" style:parent-style-name="Corpsdetexte" style:family="paragraph">
      <style:paragraph-properties fo:text-align="justify" fo:margin-left="0.4916in">
        <style:tab-stops/>
      </style:paragraph-properties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fo:font-weight="bold" style:font-weight-asian="bold" fo:font-size="9pt" style:font-size-asian="9pt" style:font-size-complex="9pt"/>
    </style:style>
    <style:style style:name="T28" style:parent-style-name="Policepardéfaut" style:family="text">
      <style:text-properties fo:font-size="12pt" style:font-size-asian="12pt"/>
    </style:style>
    <style:style style:name="P29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0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1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2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3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4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35" style:parent-style-name="Titre1" style:family="paragraph">
      <style:paragraph-properties fo:text-align="justify"/>
    </style:style>
    <style:style style:name="T36" style:parent-style-name="Policepardéfau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Corpsdetexte" style:family="paragraph">
      <style:paragraph-properties fo:text-align="justify" fo:margin-left="0.4916in">
        <style:tab-stops/>
      </style:paragraph-properties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" style:parent-style-name="Corpsdetexte" style:family="paragraph">
      <style:paragraph-properties fo:text-align="justify" fo:margin-left="0.4916in">
        <style:tab-stops/>
      </style:paragraph-properties>
    </style:style>
    <style:style style:name="T43" style:parent-style-name="Policepardéfaut" style:family="text">
      <style:text-properties fo:font-size="12pt" style:font-size-asian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/>
    </style:style>
    <style:style style:name="P46" style:parent-style-name="Corpsdetexte" style:family="paragraph">
      <style:paragraph-properties fo:text-align="justify" fo:text-indent="0.4916in"/>
    </style:style>
    <style:style style:name="T47" style:parent-style-name="Policepardéfaut" style:family="text">
      <style:text-properties fo:font-size="12pt" style:font-size-asian="12pt"/>
    </style:style>
    <style:style style:name="T48" style:parent-style-name="Policepardéfaut" style:family="text">
      <style:text-properties fo:color="#000000" fo:font-size="12pt" style:font-size-asian="12pt" style:font-size-complex="12pt"/>
    </style:style>
    <style:style style:name="T49" style:parent-style-name="Policepardéfaut" style:family="text">
      <style:text-properties fo:color="#000000"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color="#000000" fo:font-size="12pt" style:font-size-asian="12pt" style:font-size-complex="12pt"/>
    </style:style>
    <style:style style:name="P52" style:parent-style-name="Corpsdetexte" style:family="paragraph">
      <style:paragraph-properties fo:text-align="justify" fo:text-indent="0.4916in"/>
    </style:style>
    <style:style style:name="T53" style:parent-style-name="Policepardéfaut" style:family="text">
      <style:text-properties fo:font-size="12pt" style:font-size-asian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P56" style:parent-style-name="Corpsdetexte" style:family="paragraph">
      <style:paragraph-properties fo:text-align="justify" fo:text-indent="0.4916in"/>
    </style:style>
    <style:style style:name="T57" style:parent-style-name="Policepardéfaut" style:family="text">
      <style:text-properties fo:font-size="12pt" style:font-size-asian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color="#000000" fo:font-size="12pt" style:font-size-asian="12pt" style:font-size-complex="12pt"/>
    </style:style>
    <style:style style:name="T60" style:parent-style-name="Policepardéfaut" style:family="text">
      <style:text-properties fo:color="#000000" fo:font-size="12pt" style:font-size-asian="12pt" style:font-size-complex="12pt"/>
    </style:style>
    <style:style style:name="P61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62" style:parent-style-name="Corpsdetext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" style:parent-style-name="Corpsdetexte" style:family="paragraph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" style:parent-style-name="Corpsdetexte" style:family="paragraph">
      <style:paragraph-properties fo:text-align="justify"/>
      <style:text-properties fo:font-size="12pt" style:font-size-asian="12pt"/>
    </style:style>
    <style:style style:name="P65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66" style:parent-style-name="Normal" style:family="paragraph">
      <style:paragraph-properties fo:text-indent="0.4916in"/>
    </style:style>
    <style:style style:name="T67" style:parent-style-name="Policepardéfaut" style:family="text">
      <style:text-properties fo:font-size="12pt" style:font-size-asian="12pt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T69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style:font-name="Comic Sans MS"/>
    </style:style>
    <style:style style:name="P74" style:parent-style-name="Corpsdetexte" style:family="paragraph">
      <style:paragraph-properties fo:text-align="justify" fo:margin-left="0.4916in">
        <style:tab-stops/>
      </style:paragraph-properties>
    </style:style>
    <style:style style:name="T75" style:parent-style-name="Policepardéfaut" style:family="text">
      <style:text-properties fo:font-size="12pt" style:font-size-asian="12pt" style:font-size-complex="12pt"/>
    </style:style>
    <style:style style:name="T76" style:parent-style-name="Policepardéfaut" style:family="text">
      <style:text-properties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/>
    </style:style>
    <style:style style:name="P80" style:parent-style-name="Corpsdetexte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P81" style:parent-style-name="Corpsdetexte" style:family="paragraph">
      <style:paragraph-properties fo:text-align="justify" fo:text-indent="0.4916in"/>
      <style:text-properties fo:font-size="12pt" style:font-size-asian="12pt"/>
    </style:style>
    <style:style style:name="P82" style:parent-style-name="Corpsdetexte" style:family="paragraph">
      <style:paragraph-properties fo:text-align="justify" fo:text-indent="0.4916in"/>
    </style:style>
    <style:style style:name="T83" style:parent-style-name="Policepardéfaut" style:family="text">
      <style:text-properties fo:font-size="12pt" style:font-size-asian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P85" style:parent-style-name="Corpsdetexte" style:family="paragraph">
      <style:paragraph-properties fo:text-align="justify" fo:text-indent="0.4916in"/>
      <style:text-properties fo:font-size="12pt" style:font-size-asian="12pt"/>
    </style:style>
    <style:style style:name="P86" style:parent-style-name="Corpsdetexte" style:family="paragraph">
      <style:paragraph-properties fo:text-align="justify" fo:text-indent="0.4916in"/>
      <style:text-properties fo:font-size="12pt" style:font-size-asian="12pt"/>
    </style:style>
    <style:style style:name="P87" style:parent-style-name="Corpsdetexte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88" style:parent-style-name="Corpsdetexte" style:family="paragraph">
      <style:paragraph-properties fo:text-align="justify" fo:text-indent="0.4916in"/>
      <style:text-properties fo:font-size="12pt" style:font-size-asian="12pt"/>
    </style:style>
    <style:style style:name="P89" style:parent-style-name="Corpsdetexte" style:family="paragraph">
      <style:paragraph-properties fo:text-align="justify"/>
      <style:text-properties fo:font-size="12pt" style:font-size-asian="12pt"/>
    </style:style>
    <style:style style:name="P90" style:parent-style-name="Corpsdetexte" style:family="paragraph">
      <style:paragraph-properties fo:text-align="justify"/>
      <style:text-properties fo:font-size="4pt" style:font-size-asian="4pt"/>
    </style:style>
    <style:style style:name="P91" style:parent-style-name="Corpsdetexte" style:family="paragraph">
      <style:paragraph-properties fo:border="0.0034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/>
    </style:style>
    <style:style style:name="P92" style:parent-style-name="Corpsdetexte" style:family="paragraph">
      <style:paragraph-properties fo:border="0.0034in solid #000000" fo:padding-top="0.0138in" fo:padding-left="0.0555in" fo:padding-bottom="0.0138in" fo:padding-right="0.0555in" style:shadow="none" fo:text-align="justify"/>
    </style:style>
    <style:style style:name="T93" style:parent-style-name="Policepardéfau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Ecole Elémentaire Honoré de Balzac</text:h>
      <text:p text:style-name="P7">LISTE DE FOURNITURES<text:s/>2013 - 2014</text:p>
      <text:p text:style-name="P8">Pour les élèves entrant en classe de CM1</text:p>
      <text:p text:style-name="P9"/>
      <text:p text:style-name="P10">Une grande partie du matériel de travail est fourni par l’école sur crédits municipaux. Seule une partie du matériel individuel est à la charge des familles (liste ci-dessous).<text:s/></text:p>
      <text:p text:style-name="P11"/>
      <text:p text:style-name="P12">Pour son entrée en CM1, votre enfant devra avoir :</text:p>
      <text:p text:style-name="P13"/>
      <text:p text:style-name="P14">-un cartable rigide (éviter les cartables à roulettes)</text:p>
      <text:p text:style-name="P15"><text:span text:style-name="T16">-du papier et des étiquettes pour COUVRIR LES LIVRES A LA MAISON<text:s/></text:span><text:span text:style-name="T17">DES LE SOIR DE LA RENTREE</text:span><text:span text:style-name="T18">.</text:span></text:p>
      <text:p text:style-name="P19"/>
      <text:p text:style-name="P20">Matériel de la trousse :</text:p>
      <text:p text:style-name="P21"><text:s/></text:p>
      <text:p text:style-name="P22">- 1 trousse</text:p>
      <text:p text:style-name="P23">- 5 crayons à papier de bonne qualité<text:s/></text:p>
      <text:p text:style-name="P24">- 1 taille crayon avec réservoir + 2 gommes blanches</text:p>
      <text:p text:style-name="P25"><text:span text:style-name="T26">- 1 règle de 20cm + 1 règle de 30cm (</text:span><text:span text:style-name="T27">pas de plastique souple</text:span><text:span text:style-name="T28">) + 1 équerre</text:span></text:p>
      <text:p text:style-name="P29">- 5 stylos à bille de chaque couleur (bleu, rouge, vert, noir)</text:p>
      <text:p text:style-name="P30">- 1 bonne paire de ciseaux</text:p>
      <text:p text:style-name="P31">- 5 bâtons de colle (pas de colle liquide, ni de pot)</text:p>
      <text:p text:style-name="P32">- 1 compas</text:p>
      <text:p text:style-name="P33">- des crayons de couleurs, des feutres neufs, 3 feutres surligneurs</text:p>
      <text:p text:style-name="P34"/>
      <text:h text:style-name="P35" text:outline-level="1"><text:span text:style-name="T36">Cahiers – feuilles – classeurs</text:span><text:span text:style-name="T37"><text:s/></text:span><text:span text:style-name="T38">:</text:span></text:h>
      <text:p text:style-name="Normal"/>
      <text:p text:style-name="Normal"/>
      <text:p text:style-name="P39"><text:span text:style-name="T40">- 1 grand classeur <text:s/>à 4 anneaux<text:s/></text:span><text:span text:style-name="T41">(dos 4 cm)</text:span></text:p>
      <text:p text:style-name="P42"><text:span text:style-name="T43">-<text:s/></text:span><text:span text:style-name="T44">200 feuilles simples grands carreaux (format 21x29.7)</text:span><text:span text:style-name="T45"><text:s/></text:span></text:p>
      <text:p text:style-name="P46"><text:span text:style-name="T47">-<text:s/></text:span><text:span text:style-name="T48">1 c</text:span><text:span text:style-name="T49">ahier grand format 21x29.7,<text:s/></text:span><text:span text:style-name="T50">Travaux pratiques</text:span><text:span text:style-name="T51">, 96 pages.</text:span></text:p>
      <text:p text:style-name="P52"><text:span text:style-name="T53">-<text:s/></text:span><text:span text:style-name="T54">5 c</text:span><text:span text:style-name="T55">ahiers petit format, 96 pages</text:span></text:p>
      <text:p text:style-name="P56"><text:span text:style-name="T57">-<text:s/></text:span><text:span text:style-name="T58">2<text:s/></text:span><text:span text:style-name="T59">c</text:span><text:span text:style-name="T60">ahiers grand format 21x29.7, grands carreaux, 96 pages</text:span></text:p>
      <text:p text:style-name="P61"/>
      <text:p text:style-name="P62">Papèterie :</text:p>
      <text:p text:style-name="P63"/>
      <text:p text:style-name="P64"/>
      <text:p text:style-name="P65">- 1 ardoise type Velleda + 6 feutres Velleda + chiffon</text:p>
      <text:p text:style-name="P66"><text:span text:style-name="T67">-<text:s/></text:span><text:span text:style-name="T68">1 pochette<text:s/></text:span><text:span text:style-name="T69">en</text:span><text:span text:style-name="T70"><text:s/></text:span><text:span text:style-name="T71">plastique</text:span><text:span text:style-name="T72"><text:s/>à rabats format (21x29, 7)</text:span><text:span text:style-name="T73"><text:s/></text:span></text:p>
      <text:p text:style-name="P74"><text:span text:style-name="T75">-<text:s/></text:span><text:span text:style-name="T76">1 pochette de papier à dessin (</text:span><text:span text:style-name="T77">papier canson</text:span><text:span text:style-name="T78">) format A4</text:span><text:span text:style-name="T79">, 180g</text:span></text:p>
      <text:p text:style-name="P80">-<text:s/>1 protège table rigide et plastifié (illustré d’une carte : monde, Europe ou France)</text:p>
      <text:p text:style-name="P81">- 1 porte vue (40 vues)</text:p>
      <text:p text:style-name="P82"><text:span text:style-name="T83">- 1 agenda, 1 calculatrice simple,<text:s/></text:span><text:span text:style-name="T84">1 Bescherelle de conjugaison</text:span></text:p>
      <text:p text:style-name="P85">- 2 boîtes de mouchoirs</text:p>
      <text:p text:style-name="P86">- 2 photos d’identité</text:p>
      <text:p text:style-name="P87"/>
      <text:p text:style-name="P88"/>
      <text:p text:style-name="P89"/>
      <text:p text:style-name="P90"/>
      <text:p text:style-name="P91">Merci d’étiqueter tout le matériel au nom de l’enfant (stylos, crayons de couleur et feutres aussi) y compris les vêtements (bonnets, blousons…)<text:s/></text:p>
      <text:p text:style-name="P92"><text:span text:style-name="T93">NE PAS OUBLIER D'APPORTER LE DICTIONNAIRE LAROUSSE SUPER MAJOR 9-12 AN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Brush Script MT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-Policepardéfaut" style:display-name="WW-Police par défaut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" style:display-name="WW-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Puces1" style:display-name="WW-Puc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rpsdetexte" style:display-name="Corps de texte" style:family="paragraph" style:parent-style-name="Normal">
      <style:paragraph-properties fo:text-align="center"/>
      <style:text-properties fo:font-size="18pt" style:font-size-asian="18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" style:display-name="WW-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" style:display-name="WW-Répertoire" style:family="paragraph" style:parent-style-name="Normal">
      <style:paragraph-properties text:number-lines="false"/>
      <style:text-properties style:font-name-complex="Tahoma" fo:hyphenate="false"/>
    </style:style>
    <style:style style:name="WW-Titre" style:display-name="WW-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" style:display-name="WW-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" style:display-name="WW-Répertoire1" style:family="paragraph" style:parent-style-name="Normal">
      <style:paragraph-properties text:number-lines="false"/>
      <style:text-properties style:font-name-complex="Tahoma" fo:hyphenate="false"/>
    </style:style>
    <style:style style:name="WW-Titre1" style:display-name="WW-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" style:display-name="WW-Légende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" style:display-name="WW-Répertoire11" style:family="paragraph" style:parent-style-name="Normal">
      <style:paragraph-properties text:number-lines="false"/>
      <style:text-properties style:font-name-complex="Tahoma" fo:hyphenate="false"/>
    </style:style>
    <style:style style:name="WW-Titre11" style:display-name="WW-Titre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" style:display-name="WW-Légende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" style:display-name="WW-Répertoire111" style:family="paragraph" style:parent-style-name="Normal">
      <style:paragraph-properties text:number-lines="false"/>
      <style:text-properties style:font-name-complex="Tahoma" fo:hyphenate="false"/>
    </style:style>
    <style:style style:name="WW-Titre111" style:display-name="WW-Titre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" style:display-name="WW-Légende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" style:display-name="WW-Répertoire1111" style:family="paragraph" style:parent-style-name="Normal">
      <style:paragraph-properties text:number-lines="false"/>
      <style:text-properties style:font-name-complex="Tahoma" fo:hyphenate="false"/>
    </style:style>
    <style:style style:name="WW-Titre1111" style:display-name="WW-Titre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" style:display-name="WW-Légende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" style:display-name="WW-Répertoire11111" style:family="paragraph" style:parent-style-name="Normal">
      <style:paragraph-properties text:number-lines="false"/>
      <style:text-properties style:font-name-complex="Tahoma" fo:hyphenate="false"/>
    </style:style>
    <style:style style:name="WW-Titre11111" style:display-name="WW-Titre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égende111111" style:display-name="WW-Légende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Répertoire111111" style:display-name="WW-Répertoire111111" style:family="paragraph" style:parent-style-name="Normal">
      <style:paragraph-properties text:number-lines="false"/>
      <style:text-properties style:font-name-complex="Tahoma" fo:hyphenate="false"/>
    </style:style>
    <style:style style:name="WW-Titre111111" style:display-name="WW-Titre11111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Explorateurdedocument" style:display-name="WW-Explorateur de document" style:family="paragraph" style:parent-style-name="Normal">
      <style:paragraph-properties fo:background-color="#000080"/>
      <style:text-properties style:font-name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end">
        <style:tab-stops>
          <style:tab-stop style:type="right" style:position="7.268in"/>
        </style:tab-stops>
      </style:paragraph-properties>
      <style:text-properties style:font-name="Cambria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end">
        <style:tab-stops>
          <style:tab-stop style:type="right" style:position="7.268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  <style:style style:name="T6" style:parent-style-name="Policepardéfaut" style:family="text">
      <style:text-properties style:font-name="Cambria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  <text:p text:style-name="P3"><text:span text:style-name="T4">Ecole Balzac - Nanterre</text:span><text:span text:style-name="T5"><text:tab/>www.ec-balzac-nanterre.ac-versailles.fr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cole Elémentaire Honoré de Balzac</dc:title>
    <meta:initial-creator>ecole balzac</meta:initial-creator>
    <dc:creator>Fred</dc:creator>
    <meta:creation-date>2013-06-28T21:38:00Z</meta:creation-date>
    <dc:date>2013-06-28T21:38:00Z</dc:date>
    <meta:print-date>2013-06-28T21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39" meta:row-count="12" meta:non-whitespace-character-count="1559"/>
  </office:meta>
</office:document-meta>
</file>