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<text:s/>prince et <text:s/>la princesse</text:p>
      <text:p text:style-name="P1"/>
      <text:p text:style-name="P2">Il <text:s/>était une <text:s/>fois <text:s/>un <text:s/>prince <text:s/>qui <text:s/>vit <text:s/>une <text:s/>princesse et tomba amoureux d'elle. Elle tomba <text:s/>amoureuse <text:s/>du <text:s/>prince elle aussi et <text:s/>ils <text:s/>se marièrent. <text:s/></text:p>
      <text:p text:style-name="P2">Un <text:s/>jour, la <text:s/>princesse tomba enceinte et on dut l'amener à l'hôpital. Lors de l'accouchement, elle écarta les jambes et poussa très fort. Ainsi, elle sortit son bébé. C'était une petite fille !</text:p>
      <text:p text:style-name="P2">Elle le prit dans ses bras et lui fit téter ses seins pour qu'il s'habitue à sa mam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5:11:25.63</meta:creation-date>
    <dc:date>2015-04-03T15:14:43.38</dc:date>
    <meta:editing-duration>P4DT45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81" meta:character-count="460"/>
  </office:meta>
</office:document-meta>
</file>