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50%" fo:text-align="start" style:justify-single-word="false">
        <style:tab-stops>
          <style:tab-stop style:position="4.874cm"/>
          <style:tab-stop style:position="5.884cm"/>
        </style:tab-stops>
      </style:paragraph-properties>
      <style:text-properties style:text-underline-style="none" fo:font-weight="normal" style:font-weight-asian="normal" style:font-weight-complex="normal"/>
    </style:style>
    <style:style style:name="P3" style:family="paragraph" style:parent-style-name="Standard">
      <style:paragraph-properties fo:line-height="150%" fo:text-align="center" style:justify-single-word="false">
        <style:tab-stops>
          <style:tab-stop style:position="4.874cm"/>
          <style:tab-stop style:position="5.884cm"/>
        </style:tab-stops>
      </style:paragraph-properties>
      <style:text-properties style:text-underline-style="none" fo:font-weight="normal" style:font-weight-asian="normal" style:font-weight-complex="normal"/>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enfant puni</text:p>
      <text:p text:style-name="P2">A l'école, les enfant jouent au ballon. Un enfant perche le ballon et ce ballon casse une vitre. <text:span text:style-name="T1">Le directeur est très en colère, il lui confisque le ballon et la maîtresse punit le garçon. La cloche sonne, les enfants rentrent sauf un. La maîtresse et le directeur lui tirent une oreille chacun et puis sa maman le gronde. Depuis se jour, il ne rejoue plus <text:s/>au ballon.</text:span></text:p>
      <text:p text:style-name="P2"><text:span text:style-name="T1"/></text:p>
      <text:p text:style-name="P3"><text:span text:style-name="T1">F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0-12-01T01:08:44.57</meta:creation-date>
    <dc:date>2001-01-04T23:51:51.44</dc:date>
    <meta:editing-duration>PT2H39M17S</meta:editing-duration>
    <meta:editing-cycles>14</meta:editing-cycles>
    <meta:generator>OpenOffice.org/3.4.1$Win32 OpenOffice.org_project/341m1$Build-9593</meta:generator>
    <meta:document-statistic meta:table-count="0" meta:image-count="0" meta:object-count="0" meta:page-count="1" meta:paragraph-count="3" meta:word-count="71" meta:character-count="386"/>
  </office:meta>
</office:document-meta>
</file>