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3"/><text:span text:style-name="T3"><text:s text:c="2"/></text:span><text:span text:style-name="T2">La petite poule jaune</text:span></text:p>
      <text:p text:style-name="Standard"/>
      <text:p text:style-name="Standard">La petite poule <text:s/>jaune dit :  « Qui <text:s/>veut <text:s/>m'aider à <text:s/>creuser <text:s/>dans <text:s/>la <text:s/>terre ? » <text:s text:c="2"/></text:p>
      <text:list xml:id="list4028670940294438588" text:style-name="L1">
        <text:list-item>
          <text:p text:style-name="P1">Pas moi, <text:s/>dit <text:s/>le rat.</text:p>
        </text:list-item>
        <text:list-item>
          <text:p text:style-name="P1">Moi, <text:s/>dit <text:s/>l'oiseau . <text:s text:c="3"/></text:p>
        </text:list-item>
        <text:list-item>
          <text:p text:style-name="P1">Pas moi, <text:s/>dit <text:s/>le <text:s/>cocho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3T15:27:06.45</meta:creation-date>
    <dc:date>2015-04-10T13:20:51.65</dc:date>
    <meta:editing-duration>PT40M11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1" meta:paragraph-count="5" meta:word-count="38" meta:character-count="247"/>
  </office:meta>
</office:document-meta>
</file>