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Jokerman" svg:font-family="Jokerma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ranklin Gothic Medium" svg:font-family="'Franklin Gothic Medium'" style:font-family-generic="swiss" style:font-pitch="variable"/>
    <style:font-face style:name="Impact" svg:font-family="Impact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6pt" fo:font-weight="bold" style:font-size-asian="36pt" style:font-weight-asian="bold" style:font-size-complex="3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Impact" fo:font-size="36pt" fo:font-weight="normal" style:font-size-asian="36pt" style:font-weight-asian="normal" style:font-size-complex="36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Impact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Impact" fo:font-size="30pt" fo:font-weight="normal" style:font-size-asian="30pt" style:font-weight-asian="normal" style:font-size-complex="30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Impact" fo:font-size="33pt" fo:font-weight="normal" style:font-size-asian="33pt" style:font-weight-asian="normal" style:font-size-complex="33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Impact" fo:font-size="24pt" fo:font-weight="normal" style:font-size-asian="24pt" style:font-weight-asian="normal" style:font-size-complex="24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Impact" fo:font-size="22pt" fo:font-weight="normal" style:font-size-asian="22pt" style:font-weight-asian="normal" style:font-size-complex="2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Impact" fo:font-size="3pt" fo:font-weight="normal" style:font-size-asian="3pt" style:font-weight-asian="normal" style:font-size-complex="3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22pt" fo:font-weight="normal" style:font-size-asian="22pt" style:font-weight-asian="normal" style:font-size-complex="22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11" style:family="paragraph" style:parent-style-name="Standard">
      <style:paragraph-properties fo:text-align="center" style:justify-single-word="false" fo:padding-left="0.141cm" fo:padding-right="0.141cm" fo:padding-top="0.035cm" fo:padding-bottom="0.035cm" fo:border="0.035cm solid #000000">
        <style:tab-stops>
          <style:tab-stop style:position="6.588cm"/>
        </style:tab-stops>
      </style:paragraph-properties>
      <style:text-properties style:font-name="Impact" fo:font-size="14pt" fo:font-weight="normal" style:font-size-asian="14pt" style:font-weight-asian="normal" style:font-size-complex="14pt" style:font-weight-complex="normal"/>
    </style:style>
    <style:style style:name="P12" style:family="paragraph" style:parent-style-name="WW-Corps_20_de_20_texte_20_3">
      <style:paragraph-properties fo:padding-left="0.141cm" fo:padding-right="0.141cm" fo:padding-top="0.035cm" fo:padding-bottom="0.035cm" fo:border="0.035cm solid #000000"/>
    </style:style>
    <style:style style:name="P13" style:family="paragraph" style:parent-style-name="WW-Corps_20_de_20_texte_20_3">
      <style:paragraph-properties fo:padding-left="0.141cm" fo:padding-right="0.141cm" fo:padding-top="0.035cm" fo:padding-bottom="0.035cm" fo:border="0.035cm solid #000000"/>
      <style:text-properties style:font-name="Franklin Gothic Medium" fo:font-size="8pt" style:font-size-asian="8pt" style:font-size-complex="8pt"/>
    </style:style>
    <style:style style:name="P14" style:family="paragraph" style:parent-style-name="WW-Corps_20_de_20_texte_20_3">
      <style:paragraph-properties fo:padding-left="0.141cm" fo:padding-right="0.141cm" fo:padding-top="0.035cm" fo:padding-bottom="0.035cm" fo:border="0.035cm solid #000000"/>
      <style:text-properties style:font-name="Franklin Gothic Medium" fo:font-size="8pt" fo:language="en" fo:country="GB" fo:font-style="normal" fo:font-weight="normal" style:font-size-asian="8pt" style:font-style-asian="normal" style:font-weight-asian="normal" style:font-size-complex="8pt" style:font-style-complex="normal"/>
    </style:style>
    <style:style style:name="P15" style:family="paragraph" style:parent-style-name="Standard">
      <style:paragraph-properties fo:text-align="center" style:justify-single-word="false"/>
      <style:text-properties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21pt" fo:font-weight="bold" style:font-size-asian="21pt" style:font-weight-asian="bold" style:font-size-complex="21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26pt" fo:font-weight="normal" style:font-size-asian="26pt" style:font-weight-asian="normal" style:font-size-complex="26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2pt" fo:font-style="normal" style:font-size-asian="12pt" style:font-style-asian="normal" style:font-name-complex="Times New Roman" style:font-style-complex="normal" style:font-weight-complex="normal"/>
    </style:style>
    <style:style style:name="T3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tyle-complex="normal"/>
    </style:style>
    <style:style style:name="T4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style:font-name="Times New Roman" fo:font-size="12pt" fo:font-weight="normal" style:font-size-asian="12pt" style:font-weight-asian="normal" style:font-name-complex="Times New Roman"/>
    </style:style>
    <style:style style:name="T6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name-complex="Times New Roman"/>
    </style:style>
    <style:style style:name="T7" style:family="text">
      <style:text-properties fo:language="de" fo:country="DE" fo:font-style="normal" style:text-underline-style="solid" style:text-underline-width="auto" style:text-underline-color="font-color" fo:font-weight="normal" style:font-style-asian="normal" style:font-weight-asian="normal" style:font-style-complex="normal"/>
    </style:style>
    <style:style style:name="T8" style:family="text">
      <style:text-properties fo:language="de" fo:country="DE" fo:font-style="normal" fo:font-weight="normal" style:font-style-asian="normal" style:font-weight-asian="normal" style:font-style-complex="normal"/>
    </style:style>
    <style:style style:name="T9" style:family="text">
      <style:text-properties fo:font-size="23pt" style:font-size-asian="23pt" style:font-size-complex="2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PRES <text:s/>LA <text:s/>CHUTE <text:s/>DANS <text:s/>L'HORREUR <text:s/>ABSOLUE,</text:p>
      <text:p text:style-name="P7">CES MOTS ONT FAIT RENAITRE L'HUMANITE A SES PROPRES YEUX,</text:p>
      <text:p text:style-name="P8"/>
      <text:p text:style-name="P6"><text:span text:style-name="T9">CHAQUE FOIS <text:s/>QUE CES MOTS <text:s/>S'INCARNENT DANS LA REALITE,</text:span> </text:p>
      <text:p text:style-name="P5">L'HUMANITE SE GRANDIT <text:s/>ET VIT PLUS FORT</text:p>
      <text:p text:style-name="P1"/>
      <text:p text:style-name="P1">10 DECEMBRE :</text:p>
      <text:p text:style-name="P15">Anniversaire </text:p>
      <text:p text:style-name="P15">de la Déclaration Universelle</text:p>
      <text:p text:style-name="P15">des Droits de l'Homme de 1948</text:p>
      <text:p text:style-name="P17">'Les Hommes naissent libres et égaux en dignité et en droits. Ils sont doués de raison et de conscience et doivent agir</text:p>
      <text:p text:style-name="P17">les uns envers les autres dans un esprit de fraternité'</text:p>
      <text:p text:style-name="P16">(article premier de la Déclaration)</text:p>
      <text:p text:style-name="P18"/>
      <text:p text:style-name="P9"/>
      <text:p text:style-name="P10"/>
      <text:p text:style-name="P2">Pour un monde enfin fondé sur </text:p>
      <text:p text:style-name="P2">l'égalité, la liberté, la fraternité...</text:p>
      <text:p text:style-name="P2">...à construire ensemble, </text:p>
      <text:p text:style-name="P2">partout, pour tous, toujours...</text:p>
      <text:p text:style-name="P3"/>
      <text:p text:style-name="P12"><text:span text:style-name="T2">R.</text:span><text:span text:style-name="T4">E</text:span><text:span text:style-name="T2">.S.</text:span><text:span text:style-name="T4">P</text:span><text:span text:style-name="T2">.E.</text:span><text:span text:style-name="T4">C</text:span><text:span text:style-name="T2">.T / N.</text:span><text:span text:style-name="T4">A</text:span><text:span text:style-name="T2">.T.</text:span><text:span text:style-name="T4">U</text:span><text:span text:style-name="T2">.R</text:span><text:span text:style-name="T3">: </text:span><text:span text:style-name="T2">R</text:span><text:span text:style-name="T3">éseau des </text:span><text:span text:style-name="T2">E</text:span><text:span text:style-name="T3">tablissements d’Enseignement </text:span><text:span text:style-name="T2">S</text:span><text:span text:style-name="T3">upérieur, Secondaire et </text:span><text:span text:style-name="T2">P</text:span><text:span text:style-name="T3">rimaire Pratiquant l’</text:span><text:span text:style-name="T2">E</text:span><text:span text:style-name="T3">ducation à la </text:span><text:span text:style-name="T2">C</text:span><text:span text:style-name="T3">itoyenneté, à la </text:span><text:span text:style-name="T2">T</text:span><text:span text:style-name="T3">olérance et aux droits de l’Homme</text:span><text:span text:style-name="T5">.</text:span><text:span text:style-name="T6"> </text:span></text:p>
      <text:p text:style-name="P13"><text:span text:style-name="T7">N</text:span><text:span text:style-name="T8">etzwerk der Lernanstalten für eine </text:span><text:span text:style-name="T7">A</text:span><text:span text:style-name="T8">ktive und </text:span><text:span text:style-name="T7">T</text:span><text:span text:style-name="T8">ätige Pädagogik für </text:span><text:span text:style-name="T7">U</text:span><text:span text:style-name="T8">niversale Menschenrechte, </text:span><text:span text:style-name="T7">R</text:span><text:span text:style-name="T8">espekt, Verantwortlichkeit, Freiheit und Demokratie </text:span></text:p>
      <text:p text:style-name="P14">Network for an Active Teaching for Universal human Rights, respect, responsibility, freedom and democracy</text:p>
      <text:p text:style-name="P11"><text:span text:style-name="T1">E</text:span>cole <text:span text:style-name="T1">E</text:span>lémentaire <text:span text:style-name="T1">H</text:span>onoré de <text:span text:style-name="T1">B</text:span>alzac, <text:span text:style-name="T1">14</text:span>, bd <text:span text:style-name="T1">H</text:span>onoré de <text:span text:style-name="T1">B</text:span>alzac, <text:span text:style-name="T1">92</text:span>000 <text:span text:style-name="T1">N</text:span>anterre, <text:span text:style-name="T1">F</text:span>ran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Jokerman" svg:font-family="Jokerma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ranklin Gothic Medium" svg:font-family="'Franklin Gothic Medium'" style:font-family-generic="swiss" style:font-pitch="variable"/>
    <style:font-face style:name="Impact" svg:font-family="Impact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Corps_20_de_20_texte_20_3" style:display-name="WW-Corps de texte 3" style:family="paragraph" style:parent-style-name="Standard">
      <style:paragraph-properties fo:text-align="center" style:justify-single-word="false">
        <style:tab-stops>
          <style:tab-stop style:position="9.5cm" style:type="center"/>
          <style:tab-stop style:position="19.001cm" style:type="right"/>
        </style:tab-stops>
      </style:paragraph-properties>
      <style:text-properties style:font-name="Jokerman" fo:font-size="18pt" fo:font-style="italic" fo:font-weight="bold" style:font-size-asian="18pt" style:font-style-asian="italic" style:font-weight-asian="bold" style:font-name-complex="Arial Unicode MS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ric Pateyron</meta:initial-creator>
    <meta:creation-date>2012-12-07T23:10:04.57</meta:creation-date>
    <dc:date>2012-12-08T12:38:01.59</dc:date>
    <dc:creator>Eric Pateyron</dc:creator>
    <meta:editing-duration>PT47M1S</meta:editing-duration>
    <meta:editing-cycles>6</meta:editing-cycles>
    <meta:generator>OpenOffice.org/3.3$Win32 OpenOffice.org_project/330m20$Build-9567</meta:generator>
    <meta:printed-by>Eric Pateyron</meta:printed-by>
    <meta:print-date>2012-12-08T12:36:03.50</meta:print-date>
    <meta:document-statistic meta:table-count="0" meta:image-count="0" meta:object-count="0" meta:page-count="1" meta:paragraph-count="19" meta:word-count="169" meta:character-count="1134"/>
  </office:meta>
</office:document-meta>
</file>